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style:style>
    <style:style style:name="P2" style:family="paragraph" style:parent-style-name="Standard">
      <style:paragraph-properties fo:margin-top="0cm" fo:margin-bottom="0.3cm"/>
      <style:text-properties fo:font-size="14pt" fo:font-weight="bold" style:font-size-asian="14pt" style:font-weight-asian="bold" style:font-size-complex="14pt" style:font-weight-complex="bold"/>
    </style:style>
    <style:style style:name="P3" style:family="paragraph" style:parent-style-name="Standard" style:list-style-name="L2">
      <style:paragraph-properties fo:margin-top="0cm" fo:margin-bottom="0.3cm"/>
    </style:style>
    <style:style style:name="P4" style:family="paragraph" style:parent-style-name="Standard" style:list-style-name="L3">
      <style:paragraph-properties fo:margin-top="0cm" fo:margin-bottom="0.3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debeitrag RWTH; NRW-Friedensradtour 2020</text:p>
      <text:p text:style-name="P2"/>
      <text:p text:style-name="P1">Bertha von Suttner (1907): "Gewöhnlich bemächtigt sich die militärische Technik aller neuen Erfindungen, die sich im Friedensverkehr bewährt haben, um sie dann zu Kriegszwecken zu verwenden." (1908): "Der menschliche Genius in einen neuen Handlangerdienst der Hölle gespannt."</text:p>
      <text:p text:style-name="P1">Wie weit die RWTH-Aachen bereits in diesen "Handlangerdienst der Hölle"(zugunsten des Militärs) verstrickt ist, soll im Folgenden zumindest ansatzweise beleuchtet werden.</text:p>
      <text:p text:style-name="P1">I.d.R. dringt wenig bis nichts dazu ins Licht der Öffentlichkeit. Im Gegenteil: Am 09. Sept. 2015 verpflichtete sich die RWTH zur Einhaltung einer Zivilklausel und damit zu einer Forschung für "ausschließlich friedliche Ziele".</text:p>
      <text:p text:style-name="P1">Wie wenig eine solche, öffentlich unkontrollierte Selbstverpflichtung trägt, zeigen allerdings die folgenden Beispiele aus der jüngeren Vergangenheit:</text:p>
      <text:list xml:id="list5446662493079401699" text:style-name="L2">
        <text:list-item>
          <text:p text:style-name="P3">Im Aug. 2017 veröffentlichte Spiegel-online die Meldung, dass die RWTH eine Machbarkeitsstudie für den Bau einer Fabrik für "die Produktion von Kampfpanzern &amp; gepanzerten Fahrzeugen" plante. Zur Produktion von 1.150 Fahrzeugen pro anno war bereits die türkische Fa. BMC auserkoren, die seit 2016 überein Joint Venture mit Rheinmetall verbunden ist.<text:line-break/>Nachdem die Sache öffentlich wurde, entschuldigte sich ein Hochschulsprecher mit der Aussage, dass bei Auftragsannahme zunächst nur von "Spezialfahrzeugen" die Rede gewesen sei. Als dann die Panzer dazu kamen, habe man den Auftrag "frühzeitig mit einer engeschränkten Ergebnispräsentation beendet".<text:line-break/>Etwas später ergänzte die Taz, dass die weitergegebenen Ergebnisse "dann bedauerlicherweise darin doch enthaltene Daten zu den Panzern" enthielten. Das sei allerdings bis zur Veröffentlichung verheimlicht worden.</text:p>
        </text:list-item>
        <text:list-item>
          <text:p text:style-name="P3">Lt. Bundeswehr-Journal 7/2018 wurden 2017 vom Verteidigungsministerium knapp 79 Millionen € für Forschungsprojekte an die Fraunhofer Gesellschaft, das Deutsche Zentrum für Luft- &amp; Raumfahrt und an Hochschulen für die sog. Verteidigungs- und Sicherheitsforschung vergeben, was angesichts "von gesellschaftlichen &amp; politischen Turbulenzen" als "Zukunftsmarkt mit enormem Wachstumspotential" gesehen werde.<text:line-break/>Zu den Unis, die trotz Zivilklausel Geld für als geheim eingestufte Projekte erhalten haben, zählen auch die Aachens und die von Konstanz (lt. ARD-Hauptstadtstudio).</text:p>
        </text:list-item>
        <text:list-item>
          <text:p text:style-name="P3">2019 veröffentlichte wiederum Spiegel-online, dass etliche dt. Hochschulen Forschungsgelder vom US-Verteidigungsministerium erhalten haben, z.T. schon seit Jahren.<text:line-break/>Bevorzugt wurden technische &amp; naturwissenschaftliche Fakultäten. War Münchens Uni der größte Einzelempfänger, so kassierte die RWTH trotz Versicherung "keine Rüstungsforschung" zu betreiben, insgesamt mehr als 1 Million $ Pentagongelder.<text:line-break/>Dieser Vorgang verweist auf das entscheidende Problemfeld der Dual-use-Nutzung vieler Forschungsergebnisse, insbesondere in den Bereichen Fahrzeuge, Roboter, Software &amp; Kommunikationstechnik hin. Während die RWTH dabei auf die Verantwortlichkeit ihrer Wissenschaftler*innnen vertraut, benennt das Pentagon offen sein Interesse an einer Grundlagenforschung, "die mit der Verbesserung von Armeeprogrammen oder -operationen zusammenhängt oder ein Potential dazu hat". Und weiter:<text:line-break/>Es gehe um eine "Aufrechterhaltung der technologischen Überlegenheit".</text:p>
        </text:list-item>
      </text:list>
      <text:p text:style-name="P1">Wie sich evtl. noch bestehende Zivilklauseln umgehen lassen und sich auch Ergebnisse universitärer Forschung im kritischen Dual-use-Bereich vom Rüstungssektor nutzen lassen, zeigt ein weiteres Beispiel mit Ursprung RWTH:</text:p>
      <text:p text:style-name="P1"><text:soft-page-break/>1996 gründete sich das (2019 aufgesplittete und umbenannte) Unternehmen P3 group GmbH als Unternehmensberatung in der Form eines Spin-off-Produkts aus dem Aachener Fraunhofer-Institut für Produktionstechnologie.</text:p>
      <text:p text:style-name="P1">Mentor und Doktorvater der drei Gründer war der damalige Leiter des Lehrstuhls für Fertigungstechnologie &amp; Qualitätsmanagement an der RWTH. Bald wurden weitere Tochterunternehmen gegründet und zu deren Kunden gehörten u.a. auch EADS und die Bundeswehr, wo P3 mit der techn. Überprüfung von Rüstungsprojekten wie dem Eurofighter und dem Schützenpanzer Puma beauftragt wurde. Das Unternehmen mit RWTH-Wurzeln arbeitete mit verschiedenen Unis zusammen und wurde Mitglied des lt. "Aktion Aufschrei - Stoppt den Waffenhandel" als Lobbyorganisation anzusehenden "Forums Luft- &amp; Raumfahrt", in dem u.a. auch so illustere Firmen wie Airbus, Boeing, Diehl, Lockheed Martin, Northrop Grunman und die Rheinmetall AG vertreten waren.</text:p>
      <text:p text:style-name="P1">Auf der anderen Seite bemühte sich das Unternehmen durch eine Beteilung an vielen sozialen und sinnvollen, Zivilprojekten um ein positives Image.</text:p>
      <text:p text:style-name="P1">Das Beispiel zeigt, dass es in den für die RWTH maßgeblichen Forschungsbereichen nicht einfach ist, zivile &amp; militärische Nutzungen auseinander zu halten. Es sind eben keine klassischen Waffenschmieden, sondern das zivil-militärische fließt oft ineinander. Diese Entwicklung wird durch die zunehmende Technisierung im Zeichen der KI, der Künstlichen Intelligenz, weiter voran getrieben - und damit auch deren mißbräuchliche Nutzbarmachung für Rüstung, Militär &amp; künftige Kriege. Somit sollten die Hochschulen umso mehr in die Pflicht genommen werden, ihre Projekte offen zu legen.</text:p>
      <text:p text:style-name="P1">Genau dazu dienen Zivilklauseln, welche allerdings in NRW auf Beschluss der Landesregierung im Sommer 2019 abgeschafft wurden. Sie allein (s. Bsp. RWTH) scheinen aber leider nicht ausreichen, um Forschungsergebnisse ausschließlich für die Menschen auf dieser Erde nutzbar zu machen. Wir fordern deshalb:</text:p>
      <text:list xml:id="list6094790424508380809" text:style-name="L3">
        <text:list-item>
          <text:p text:style-name="P4">Alle Wissenschaftliche Forschung muss selbstverständlich weiterhin darauf verpflichtet werden, ausschließlich der zivilen Lösung der menschlichen Probleme zu dienen. Die NRW-Landesregierung muss daher ihren Beschluss vom letzten Jahr revidieren.</text:p>
        </text:list-item>
        <text:list-item>
          <text:p text:style-name="P4">Dazu ist die wissenschaftliche Forschung mit ausreichenden, öffentlichen Mitteln auszustatten, damit die Abhängigkeit von interessensgeleiteten Privatunternehmen und Konzernen (mit dem Interesse einer Profitmaximierung) erst gar nicht entsteht.</text:p>
        </text:list-item>
        <text:list-item>
          <text:p text:style-name="P4">Die Hochschulen und Forschungseinrichtungen verpflichten sich zur Transparenz ihrer Mittelherkunft, ihrer Verwendung und zur Veröffentlichung ihrer Ergebnisse.</text:p>
        </text:list-item>
        <text:list-item>
          <text:p text:style-name="P4">Ein unabhängiges Fachgremium berät und kontrolliert die forschenden Instanzen mit dem Auftrag, eine drohende mißbräuchliche An- oder Verwendung der Forschungsergebnisse öffentlich zu machen und zu damit verhindern.</text:p>
        </text:list-item>
      </text:list>
      <text:p text:style-name="P1">Die Feststellung des DFG-Mitglieds Carl von Ossietzky von vor rund 100 Jahren, wonach "Wissenschaft &amp; Technik...nicht in erster Linie da waren zu helfen", sondern "Werkzeuge der Vernichtung, Werkzeuge grässlichsten Mordens" zu schaffen; diese Festellung sollte ein für alle Mal der Vergangenheit angehören. "Wir müssen die Wissenschaft wieder menschlich machen", (so C.v.O.). Dem ist nichts mehr hinzuzufü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fred Halsband</meta:initial-creator>
    <meta:creation-date>2020-08-04T11:45:07.12</meta:creation-date>
    <dc:date>2020-08-04T12:04:11.29</dc:date>
    <dc:creator>Alfred Halsband</dc:creator>
    <meta:editing-duration>PT18M16S</meta:editing-duration>
    <meta:editing-cycles>5</meta:editing-cycles>
    <meta:generator>OpenOffice/4.1.3$Win32 OpenOffice.org_project/413m1$Build-9783</meta:generator>
    <meta:document-statistic meta:table-count="0" meta:image-count="0" meta:object-count="0" meta:page-count="2" meta:paragraph-count="19" meta:word-count="868" meta:character-count="6708"/>
  </office:meta>
</office:document-meta>
</file>