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3cm"/>
    </style:style>
    <style:style style:name="P2" style:family="paragraph" style:parent-style-name="Standard" style:list-style-name="L1">
      <style:paragraph-properties fo:margin-top="0cm" fo:margin-bottom="0.3cm"/>
    </style:style>
    <style:style style:name="T1" style:family="text">
      <style:text-properties fo:font-style="italic" style:font-style-asian="italic" style:font-style-complex="italic"/>
    </style:style>
    <style:style style:name="T2" style:family="text">
      <style:text-properties fo:font-size="14pt" fo:font-weight="bold" style:font-size-asian="14pt" style:font-weight-asian="bold" style:font-size-complex="14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Redebeitrag CAE, NRW-Friedensradtour der DFG-VK 2020</text:span></text:p>
      <text:p text:style-name="P1"><text:span text:style-name="T2"/></text:p>
      <text:p text:style-name="P1">Bertha von Suttner (1908): Soll "die Eroberung der Luft...nun dazu dienen, den<text:span text:style-name="T1"> </text:span>Wahnsinn des gegenseitigen Mordens bis in die Wolken zu tragen?" Versuchen die Rüstungsschwärmer "sich...zu vergegenwärtigen, welch schwindelnde Höhen die Militärbugets erklimmen müssten, wenn, neben Landheeren und Meeresflotten, nun auch alle Staaten einander mit Luftflotten zu überbieten begännen?" (1909)</text:p>
      <text:p text:style-name="P1">Nun, mehr als 100 Jahre später, wissen wir längst, dass - nachdem der Luftraum militärisch schon lange erobert wurde - mit der militärischen Aufrüstung des Weltraums und mit autonomen Waffen eine neue Eskalationsstufe bevor steht. Die CAE-Elektronik GmbH, deren dt. Standort sich seit 1961 hier in Stolberg befindet, versteht sich als zivil-militärisches Unternehmen, das v.a. im Militärsektor "im Bereich der Entwicklung, Herstellung &amp; Betreuung von Ausbildungssystemen für Luftwaffe, Marine &amp; Heer" tätig ist. "Über 500 Mitarbeiter*innen arbeiten hier als "bevorzugte und anerkannte Partner der Bundeswehr" an "maßgeschneiderten Lösungen" im Bereich "hochkomplexer Flug- und Taktiksimulatoren bis hin zu schlüsselfertigen Trainingszentren".</text:p>
      <text:p text:style-name="P1">Neben den "Beschaffungsbehörden der Bundeswehr zählen auch militärische Agenturen und Organisationen in Europa und Afrika zu den Kunden". Das sich als innovativ und familienfreundlich bezeichnende Unternehmen erklärt sich zum "Weltmarktführer für Ausbildungs- &amp; Trainingssysteme"; auch für Piloten und Flugzeugbesatzungen außerhalb der Cockpits in einer "großen Bandbreite militärischer Flugzeugplattformen, einschließlich Kampfflugzeugen, Aufklärern, Hubschraubern, Tank-, Transport- &amp; ferngeseteuerten Flugzeugen". Es kooperiert dabei mit Industrie und Forschung (RWTH???).</text:p>
      <text:p text:style-name="P1">Was heißt das alles konkret? Was verbirgt sich hinter der für sich reklamierten Garantenstellung für mehr "Effizienz und Einsatzbereitschaft in der Luft, an Land und auf See"? Das soll an folgenden Bsp. deutlicher werden:</text:p>
      <text:list xml:id="list2754160979428469540" text:style-name="L1">
        <text:list-item>
          <text:p text:style-name="P2">Als Partner eines Industriekonsortiums betreut CAE die "realitätsnahe Pilotenausbildung" an den Eurofighterstützpunkten, so u.a. in Nörvenich.</text:p>
        </text:list-item>
        <text:list-item>
          <text:p text:style-name="P2">Die "bestens auf die Anforderungen eines realen Einsatzes" vorbereitenden "Flugzeug- &amp; Taktiksimulatoren für das Tornado-Kampfflugzeug" werden seit 1985 an den Standorten Jagel und Büchel betrieben. Jagel+Büchel: Klingelt da etwas? Dazu später.</text:p>
        </text:list-item>
        <text:list-item>
          <text:p text:style-name="P2">Taktische Simulationen von Großübungen wie z.B. Katastrophenschutzübungen oder Manövern werden mit dem "Gefechtssimulationssystem CAE-Gesi" "an vielen Ausbildungseinrichtungen des Deutschen Heeres" durchgeführt und sollen "bestens auf den Ernstfall vorbereiten und die Einsatzbereitschaft" erhöhen.</text:p>
        </text:list-item>
        <text:list-item>
          <text:p text:style-name="P2">Weitere Systeme gibt es z.B. für Marineflieger, Helicopter, Seefernaufklärer, die u.a. auch getauchte U-Boote orten können (und damit zum Abschuss freigeben). Bei der Helicopterausbildung ist CAE Teil eines Konsortiums HFTS, an dem auch die Firmen Thales, Airbus &amp; Rheinmetall Defence beteiligt sind.</text:p>
        </text:list-item>
      </text:list>
      <text:p text:style-name="P1">Zum Abschluss noch ein paar Anmerkungen zu den von CAE mit Trainingssystemen unterstützten Tornado-Standorten Jagel und Büchel:</text:p>
      <text:p text:style-name="P1">Vom Fliegerhorst Jagel (bei Schleswig) werden bereits seit längerem kriegerische Auslandseinsätze der Bundeswehr geflogen. Dort noch stationierte Tornados waren z.B. als Aufklärungsflugzeuge im Syrieneinsatz oder dienen als potentielle Atomwaffenträger. Weiterhin ist Jagel ein Großdrohnenstandort für die Kriegsbeteiligung in Mali oder sie werden eingesetzt für Aufklärungs- d.h. auch Spionageflüge zur Zielmarkierung in den Lufträumen Persischer Golf, östl. Mittelmeer, Irak &amp; Syrien.</text:p>
      <text:p text:style-name="P1"><text:soft-page-break/>Jagel ist auch als Heimatstandort neuer bewaffneter Drohnen im Gespräch, und seit April 2017 werden dort alle Tornado-Piloten der Bundeswehr ausgebildet - auch für die Einsätze mit Atomwaffen aus Büchel.</text:p>
      <text:p text:style-name="P1">Damit schließt sich der Kreis und zur Bedeutung von Büchel, als einem von drei in rund 100 km Luftlinie von Aachen entfernten Atomwaffenstandorten, werdet ihr am Ende dieser Tour noch genug erfahren.</text:p>
      <text:p text:style-name="P1">Fazit: CAE-Stolberg mag für die dort beschäftigten Menschen ein "familienfreundliches Unternehmen" sein. Man muss aber schon alle Augen &amp; Ohren verschließen, um nicht zu bemerken, dass CAE für die letztlich von den Produkten dieser Firma Betroffenen ein sehr tödliches Unternehmen sein kann. Daher können wir mit Fug &amp; Recht feststellen: Auch von hier geht Kriegsvorbereitung und Krieg a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499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fred Halsband</meta:initial-creator>
    <meta:creation-date>2020-08-04T11:45:07.12</meta:creation-date>
    <dc:date>2020-08-04T11:53:07.44</dc:date>
    <dc:creator>Alfred Halsband</dc:creator>
    <meta:editing-duration>PT7M58S</meta:editing-duration>
    <meta:editing-cycles>4</meta:editing-cycles>
    <meta:generator>OpenOffice/4.1.3$Win32 OpenOffice.org_project/413m1$Build-9783</meta:generator>
    <meta:document-statistic meta:table-count="0" meta:image-count="0" meta:object-count="0" meta:page-count="2" meta:paragraph-count="14" meta:word-count="576" meta:character-count="4370"/>
  </office:meta>
</office:document-meta>
</file>